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gulamin</text:p>
      <text:p text:style-name="P1"/>
      <text:p text:style-name="P1"><text:s/>MetalCustom</text:p>
      <text:p text:style-name="P1"><text:s/>w zakresie wypożyczania sprzętu turystycznego</text:p>
      <text:p text:style-name="P1">z dnia 23.06.2020</text:p>
      <text:p text:style-name="P2"/>
      <text:list xml:id="list6707475751070030471" text:style-name="L1">
        <text:list-item>
          <text:p text:style-name="P3">Niniejszy regulamin został wydany przez P.P.H.U METAL CUSTOM, Michał Chrzan, ul Kalinowa 21E, Częstochowa, NIP: 573-269-06-85.</text:p>
          <text:p text:style-name="P3"/>
        </text:list-item>
        <text:list-item>
          <text:p text:style-name="P3">Regulamin określa warunki i zasady najmu sprzętu turystycznego w umowach zawieranych przez Wynajmującego. </text:p>
          <text:p text:style-name="P3"/>
        </text:list-item>
        <text:list-item>
          <text:p text:style-name="P3">W razie sprzeczności treści umowy wynajmu i Regulaminu, strony związane są postanowieniami umowy wnajmu. </text:p>
          <text:p text:style-name="P3"/>
        </text:list-item>
        <text:list-item>
          <text:p text:style-name="P3">Ilekroć w Regulaminie jest mowa o:</text:p>
          <text:p text:style-name="P3"/>
          <text:p text:style-name="P3"><text:s/>a) Najemcy – oznacza to stronę umowy najmu zawartej z Wynajmującym, inną niż Wynajmujący lub osobę, która złożyła rezerwację sprzętu turystycznego;</text:p>
          <text:p text:style-name="P3"/>
          <text:p text:style-name="P3"><text:s/>b) Dzień Roboczy – oznacza to każdy dzień od poniedziałku do piątku, z wyłączeniem dni ustawowo wolnych od pracy, sobót oraz niedziel;</text:p>
          <text:p text:style-name="P3"/>
          <text:p text:style-name="P3"><text:s/>c) Sprzęt – oznacza sprzęt turystyczny oferowany do wynajęcia przez Wynajmującego, zgodnie z aktualną ofertą, będący przedmiotem umowy najmu zawartej pomiędzy Wynajmującym a Najemcą; </text:p>
          <text:p text:style-name="P3"/>
          <text:p text:style-name="P3">d) formie dokumentowej – należy przez to rozumieć formę dokumentową w rozumieniu Kodeksu cywilnego, w tym zwłaszcza e-maile, SMS-y lub nagrane rozmowy telefoniczne itp. </text:p>
          <text:p text:style-name="P3"/>
        </text:list-item>
        <text:list-item>
          <text:p text:style-name="P3">Wypożyczalnia sprzętu turystycznego, prowadzona przez Wynajmującego, jest czynna w dni robocze w godzinach od 10:00 do 17:00, a w soboty, które nie są dniami ustawowo wolnymi od pracy, w godzinach od 10:00 do 13:30. </text:p>
          <text:p text:style-name="P3"/>
        </text:list-item>
        <text:list-item>
          <text:p text:style-name="P3">Wypożyczenie i zwrot sprzętu odbywa się we wcześniej wyznaczonym miejscu. </text:p>
          <text:p text:style-name="P3"/>
        </text:list-item>
        <text:list-item>
          <text:p text:style-name="P3">Najemcą sprzętu turystycznego może być pełnoletnia osoba fizyczna, która przedstawi Wynajmującemu ważny dowód osobisty lub ważny paszport albo osoba prawna (lub jednostka organizacyjna, o której mowa w art. 33(1) Kodeksu cywilnego), której reprezentant zawierający umowę najmu w imieniu tej osoby przedstawi informację odpowiadającą aktualnemu odpisowi z Rejestru Przedsiębiorców KRS oraz ważny dowód osobisty lub ważny paszport lub inny dowód swojego umocowania do zawarcia umowy najmu (np. pełnomocnictwo) – jeżeli umocowanie to nie wynika z aktualnego odpisu z Rejestru Przedsiębiorców KRS.</text:p>
          <text:p text:style-name="P3"/>
        </text:list-item>
        <text:list-item>
          <text:p text:style-name="P3">Warunkiem wypożyczenia sprzętu jest jego wcześniejsza rezerwacja, co najmniej 3 godzin przed planowanym odbiorem sprzętu pod numerem telefonu: +48 697 672 714 Wykaz sprzętu jakim dysponuje wypożyczalnia dostępny jest pod adresem: www.metalcustom.pl, natomiast informacje dotyczące aktualnej (bieżącej) dostępności sprzętu wypożyczający może uzyskać <text:s/>pod numerem telefonu: +48 697 672 714. Warunkiem zawarcia umowy z <text:soft-page-break/>wypożyczającym jest zaakceptowanie przez niego postanowień niniejszego regulaminu </text:p>
          <text:p text:style-name="P3"/>
        </text:list-item>
        <text:list-item>
          <text:p text:style-name="P3">W odpowiedzi na złożoną przez Najemcę rezerwację, Wynajmujący przesyła Najemcy wycenę najmu Sprzętu, biorąc pod uwagę parametry przedstawione przez Najemcę przy okazji składania rezerwacji i wskazując dane do opłacenia czynszu najmu i innych należności. </text:p>
          <text:p text:style-name="P3"/>
        </text:list-item>
        <text:list-item>
          <text:p text:style-name="P3">Umowa najmu pomiędzy Wynajmującym a Najemcą zawierana jest na okres co najmniej trzech dób, co oznacza, że nawet jeśli rzeczywisty czas trwania umowy byłby krótszy niż 3 doby, Najemca zapłaci Wynajmującemu czynsz wyajmu należny co najmniej za 3 doby.</text:p>
          <text:p text:style-name="P3"/>
        </text:list-item>
        <text:list-item>
          <text:p text:style-name="P3">W przypadku skrócenia okresu najmu przez Najemcę, bez względu na przyczynę, opłata za niewykorzystany okres najmu nie podlega zwrotowi.</text:p>
          <text:p text:style-name="P3"/>
        </text:list-item>
        <text:list-item>
          <text:p text:style-name="P3">Najemca ponosi odpowiedzialność za wynajęty Sprzęt przez cały okres trwania umowy wynajmu. </text:p>
          <text:p text:style-name="P3"/>
        </text:list-item>
        <text:list-item>
          <text:p text:style-name="P3">W chwili wypożyczenia sprzętu wypożyczający obowiązany jest wpłacić kaucję za dany sprzęt, ustaloną przez wynajmującego. Wypożyczający otrzymuje od wypożyczalni potwierdzenie wpłaty kaucji za pożyczany sprzęt. Zwrot kaucji nastąpi w chwili zwrotu sprzętu przez wypożyczającego. </text:p>
          <text:p text:style-name="P3"/>
        </text:list-item>
        <text:list-item>
          <text:p text:style-name="P3">W umowie najmu strony określają stan Sprzętu, przy czym Wynajmujący zobowiązuje się do dostarczenia Sprzętu sprawnego i umożliwiającego jego prawidłową eksploatację. </text:p>
          <text:p text:style-name="P3"/>
        </text:list-item>
        <text:list-item>
          <text:p text:style-name="P3">Najemca zobowiązuje się użytkować Sprzęt z należytą starannością i zwrócić go Wynajmującemu w kompletnym stanie, w takim, w jakim Sprzęt znajdował się w chwili wydania go Najemcy wraz ze wszystkimi częściami wyposażenia, zgodnie z postanowieniami umowy najmu. </text:p>
          <text:p text:style-name="P3"/>
        </text:list-item>
        <text:list-item>
          <text:p text:style-name="P3">. Najemca zobowiązany jest do używania Sprzętu zgodnie z przeznaczeniem Sprzętu. Ponadto Najemca zobowiązuje się do zabezpieczenia Sprzętu przed kradzieżą lub przypadkową jego utratą, jak również do ponoszenia ewentualnych kosztów bieżącej eksploatacji Sprzętu w okresie najmu. </text:p>
          <text:p text:style-name="P3"/>
        </text:list-item>
        <text:list-item>
          <text:p text:style-name="P3">Najemca, przed zakończeniem umowy najmu, zobowiązany jest zwrócić wyczyszczony Sprzęt w dniu wskazanymw umowie najmu.</text:p>
          <text:p text:style-name="P3"/>
        </text:list-item>
        <text:list-item>
          <text:p text:style-name="P3">Opóźnienie w zwrocie Sprzętu, spowoduje naliczenie kary umownej w wysokości 200% stawki dobowej za każdy rozpoczęty dzień opóźnienia, obliczonej według stawki wskazanej w cenniku dobowym.</text:p>
          <text:p text:style-name="P3"/>
        </text:list-item>
        <text:list-item>
          <text:p text:style-name="P3">. Sprzęt niezwrócony w terminie określonym w umowie najmu, również z powodu niespełnienia wszystkichwarunków określonych w pkt 28 Regulaminu, zostaje zgłoszony Policji jako skradziony. Nie wyłącza to zobowiązania Najemcy do zapłaty kary umownej, zgodnie z pkt 27 Umowy. </text:p>
          <text:p text:style-name="P3"/>
        </text:list-item>
        <text:list-item>
          <text:p text:style-name="P3">W wypadku opóźnienia w zwrocie Sprzętu, bez zgody Wynajmującego, Wynajmujący upoważniony jest doodbioru Sprzętu z każdego miejsca oraz do obciążenia Najemcy pełnymi kosztami związanymi z odbiorem. <text:s/></text:p>
          <text:p text:style-name="P3"/>
        </text:list-item>
        <text:list-item>
          <text:p text:style-name="P3">W razie kradzieży, zniszczenia tego rodzaju, że niemożliwa jest naprawa Sprzętu lub utraty <text:soft-page-break/>Sprzętu, Najemca zobowiązany jest niezwłocznie powiadomić Wynajmującego. Najemca jest zobowiązany do zwrotu równowartości wypożyczonego Sprzętu nowego, w cenach sprzedaży stosowanych przez Wynajmującego. </text:p>
        </text:list-item>
        <text:list-item>
          <text:p text:style-name="P3">W przypadku zwrotu Sprzętu mokrego, Wynajmujący dokona jego suszenia na koszt Najemcy w cenie 50zł za sztukę Sprzętu. </text:p>
          <text:p text:style-name="P3"/>
        </text:list-item>
        <text:list-item>
          <text:p text:style-name="P3">Kaucja jest zwracana w terminie 14 dni roboczych po zwrotnym dostarczeniu Sprzętu do Wynajmującego po potrąceniu niezapłaconego należnego czynszu oraz kar umownych. Zwrot kaucji nastąpi przelewem na rachunek bankowy, z którego kaucja została Wynajmującemu wpłacona.</text:p>
          <text:p text:style-name="P3"/>
        </text:list-item>
        <text:list-item>
          <text:p text:style-name="P3">Niniejszy regulamin stanowi integralną część umowy najmu sprzętu turystycznego zawieraną przez właściciela wypożyczalni każdorazowo z wypożyczającym. </text:p>
          <text:p text:style-name="P3"/>
        </text:list-item>
        <text:list-item>
          <text:p text:style-name="P3">W sprawach nieuregulowanych w niniejszym regulaminie zastosowanie znajdują przepisy powszechnie obowiązującego prawa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c</meta:initial-creator>
    <meta:creation-date>2020-06-23T11:56:33.21</meta:creation-date>
    <dc:date>2020-06-23T13:55:25.37</dc:date>
    <dc:creator>m c</dc:creator>
    <meta:editing-duration>PT1H9M3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3" meta:paragraph-count="33" meta:word-count="812" meta:character-count="5968"/>
  </office:meta>
</office:document-meta>
</file>